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van 3 onzelfstandige wooneenheden naar 2 zelfstandige wooneenheden aan Gorechtkade 170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rechtkade 170a te Groningen</text:p>
                  </table:table-cell>
                  <table:table-cell table:style-name="entry" table:number-rows-spanned="1" table:number-columns-spanned="1">
                    <text:p text:style-name="table_al">9713 CM</text:p>
                  </table:table-cell>
                  <table:table-cell table:style-name="entry" table:number-rows-spanned="1" table:number-columns-spanned="1">
                    <text:p text:style-name="table_al">omzetten 3 onzelfstandige wooneenheden naar 2 zelfstandige wooneenheden (verzenddatum 09-02-2022, dossiernummer 20217805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februar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5325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32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32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omzetten van 3 onzelfstandige wooneenheden naar 2 zelfstandige wooneenheden aan Gorechtkade 170a te Groning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325</meta:user-defined>
    <meta:user-defined meta:name="OVERHEIDop.GmbID/DC.identifier">gmb-2022-65325</meta:user-defined>
    <meta:user-defined meta:name="OVERHEIDop.versieInformatie"/>
  </office:meta>
</office:document-meta>
</file>