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roersvest 81 A en B, 3111ED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anuari 2022 heeft de gemeente een aanvraag ontvangen voor een omgevingsvergunning op locatie Broersvest 81 A en B, 3111ED te Schiedam. De aanvraag is geregistreerd onder zaaknummer 22OMGS006 en projectomschrijving: het verbouwen van de winkel en bovenwoning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65322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322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322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Broersvest 81 A en B, 3111ED te Schiedam</meta:user-defined>
    <meta:user-defined meta:name="DCTERMS.W3CDTF/DCTERMS.available">2022-02-16</meta:user-defined>
    <meta:user-defined meta:name="DCTERMS.W3CDTF/OVERHEIDop.jaargang">2022</meta:user-defined>
    <meta:user-defined meta:name="OVERHEIDop.publicationIssue">65322</meta:user-defined>
    <meta:user-defined meta:name="OVERHEIDop.GmbID/DC.identifier">gmb-2022-65322</meta:user-defined>
    <meta:user-defined meta:name="OVERHEIDop.versieInformatie"/>
  </office:meta>
</office:document-meta>
</file>