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5, 3111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aanvraag ontvangen voor een omgevingsvergunning op locatie Korte Haven 5, 3111BH te Schiedam. De aanvraag is geregistreerd onder zaaknummer 22OMGS027 en projectomschrijving: het aanleggen van een terrasboo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3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e Haven 5, 3111BH te Schi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318</meta:user-defined>
    <meta:user-defined meta:name="OVERHEIDop.GmbID/DC.identifier">gmb-2022-65318</meta:user-defined>
    <meta:user-defined meta:name="OVERHEIDop.versieInformatie"/>
  </office:meta>
</office:document-meta>
</file>