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stemming voor de aanvraag van archeologische begeleid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rix, kadastrale gemeente Groningen, sectie L perceelnummer 9490 te Groningen</text:p>
                  </table:table-cell>
                  <table:table-cell table:style-name="entry" table:number-rows-spanned="1" table:number-columns-spanned="1">
                    <text:p text:style-name="table_al">aanvraag archeologische begeleiding ter plaatse kabel- en leidingwerkzaamheden larix te groningen (verzenddatum 08-02-2022, dossiernummer 2022706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1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Toestemming voor de aanvraag van archeologische begeleiding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12</meta:user-defined>
    <meta:user-defined meta:name="OVERHEIDop.GmbID/DC.identifier">gmb-2022-65312</meta:user-defined>
    <meta:user-defined meta:name="OVERHEIDop.versieInformatie"/>
  </office:meta>
</office:document-meta>
</file>