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122 B, 3111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omgevingsvergunning op locatie Lange Haven 122 B, 3111CK te Schiedam. De aanvraag is geregistreerd onder zaaknummer 22OMGS028 en projectomschrijving: het intern strippen van een rijksmonument t.b.v. een verbouwing. De aanvraag betreft:</text:p>
            <text:list text:style-name="id1-3-2-1-1-2">
              <text:list-item text:style-override="id1-3-2-1-1-2-1">
                <text:number>•</text:number>
                <text:p text:style-name="al">Het (gedeeltelijk) slop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3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Haven 122 B, 3111CK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311</meta:user-defined>
    <meta:user-defined meta:name="OVERHEIDop.GmbID/DC.identifier">gmb-2022-65311</meta:user-defined>
    <meta:user-defined meta:name="OVERHEIDop.versieInformatie"/>
  </office:meta>
</office:document-meta>
</file>