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un for KiKa marathon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un for KiKa marathon</text:p>
            <text:p text:style-name="common-al">Datum: 3 april 2021</text:p>
            <text:p text:style-name="common-al">Locatie: start en finish in het Nederlands Openluchtmuseum (Hoeferlaan 4)</text:p>
            <text:p text:style-name="common-al">Dossiernummer: 6320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1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un for KiKa marathon, Hoeferlaan 4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10</meta:user-defined>
    <meta:user-defined meta:name="OVERHEIDop.GmbID/DC.identifier">gmb-2022-65310</meta:user-defined>
    <meta:user-defined meta:name="OVERHEIDop.versieInformatie"/>
  </office:meta>
</office:document-meta>
</file>