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brandveilig gebruik woongebouw aan Basilius van Bruggelaan 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elp</text:p>
            <text:list text:style-name="id1-3-2-1-1-4">
              <text:list-item text:style-override="id1-3-2-1-1-4-1">
                <text:number>•</text:number>
                <text:p text:style-name="al">Basilius van Bruggelaan 2 - het aanpassen van brandveilig gebruik woongebouw (kamerverhuur) Kloosterkasteel Bronckhorst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30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0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0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brandveilig gebruik woongebouw aan Basilius van Bruggelaan 2 te Velp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308</meta:user-defined>
    <meta:user-defined meta:name="OVERHEIDop.GmbID/DC.identifier">gmb-2022-65308</meta:user-defined>
    <meta:user-defined meta:name="OVERHEIDop.versieInformatie"/>
  </office:meta>
</office:document-meta>
</file>