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Jansplei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Aanwezigheidsvergunning kansspelautomaten</text:p>
            <text:p text:style-name="common-al"/>
            <text:p text:style-name="common-al">Voor: Street Café B.V. </text:p>
            <text:p text:style-name="common-al">Locatie: Jansplein 52</text:p>
            <text:p text:style-name="common-al">Zaaknummer: 62946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30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Jansplein 52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05</meta:user-defined>
    <meta:user-defined meta:name="OVERHEIDop.GmbID/DC.identifier">gmb-2022-65305</meta:user-defined>
    <meta:user-defined meta:name="OVERHEIDop.versieInformatie"/>
  </office:meta>
</office:document-meta>
</file>