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locatie dagbesteding "Het Stekkie" aan Koebaksestraat 35B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Koebaksestraat 35B - tijdelijke locatie dagbesteding "Het Stekkie" (afwijken bestemmingspla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0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tijdelijke locatie dagbesteding "Het Stekkie" aan Koebaksestraat 35B te Vian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04</meta:user-defined>
    <meta:user-defined meta:name="OVERHEIDop.GmbID/DC.identifier">gmb-2022-65304</meta:user-defined>
    <meta:user-defined meta:name="OVERHEIDop.versieInformatie"/>
  </office:meta>
</office:document-meta>
</file>