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n Bommelsestraat 11, 3114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mgevingsvergunning op locatie Den Bommelsestraat 11, 3114RA te Schiedam. De aanvraag is geregistreerd onder zaaknummer 22OMGS016 en projectomschrijving: het vergroten van de woning d.m.v.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2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n Bommelsestraat 11, 3114RA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99</meta:user-defined>
    <meta:user-defined meta:name="OVERHEIDop.GmbID/DC.identifier">gmb-2022-65299</meta:user-defined>
    <meta:user-defined meta:name="OVERHEIDop.versieInformatie"/>
  </office:meta>
</office:document-meta>
</file>