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naar twee zelfstandige wooneenheden aan Lange Schoolstraat 1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Lange Schoolstraat 1 – het splitsen van de woning naar twee zelfstandige wooneenheden (bouwen, handelen in strijd met regels ruimtelijke ordening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9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naar twee zelfstandige wooneenheden aan Lange Schoolstraat 1 te St. Hube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96</meta:user-defined>
    <meta:user-defined meta:name="OVERHEIDop.GmbID/DC.identifier">gmb-2022-65296</meta:user-defined>
    <meta:user-defined meta:name="OVERHEIDop.versieInformatie"/>
  </office:meta>
</office:document-meta>
</file>