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Jozef Israëlsstraat 16, 3117WL te Schiedam</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ontvangen voor activiteiten waarvoor geen vergunningplicht geldt op locatie Jozef Israëlsstraat 16, 3117WL te Schiedam. De melding is geregistreerd onder zaaknummer 22SLMS010 en projectomschrijving: diverse sloopwerkzaamheden t.b.v. renovatie.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2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Jozef Israëlsstraat 16, 3117WL te Schiedam</meta:user-defined>
    <meta:user-defined meta:name="DCTERMS.W3CDTF/DCTERMS.available">2022-02-16</meta:user-defined>
    <meta:user-defined meta:name="DCTERMS.W3CDTF/OVERHEIDop.jaargang">2022</meta:user-defined>
    <meta:user-defined meta:name="OVERHEIDop.publicationIssue">65294</meta:user-defined>
    <meta:user-defined meta:name="OVERHEIDop.GmbID/DC.identifier">gmb-2022-65294</meta:user-defined>
    <meta:user-defined meta:name="OVERHEIDop.versieInformatie"/>
  </office:meta>
</office:document-meta>
</file>