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transportverdeelstation aan Achterdijk 110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Achterdijk 110 - het realiseren van een nieuw transportverdeelstation (bouwen en 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 transportverdeelstation aan Achterdijk 110 te St. Hube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93</meta:user-defined>
    <meta:user-defined meta:name="OVERHEIDop.GmbID/DC.identifier">gmb-2022-65293</meta:user-defined>
    <meta:user-defined meta:name="OVERHEIDop.versieInformatie"/>
  </office:meta>
</office:document-meta>
</file>