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rpad 20 Westerbroek, Verleende omgevingsvergunning (reguliere procedure) Z2021-0115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onderpad 20, 9608 PG Westerbroek, voor het verwijderen van een draagmuur, 4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2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nderpad 20 Westerbroek, Verleende omgevingsvergunning (reguliere procedure) Z2021-011576</meta:user-defined>
    <meta:user-defined meta:name="DCTERMS.W3CDTF/DCTERMS.available">2022-01-06</meta:user-defined>
    <meta:user-defined meta:name="DCTERMS.W3CDTF/OVERHEIDop.jaargang">2022</meta:user-defined>
    <meta:user-defined meta:name="OVERHEIDop.publicationIssue">6529</meta:user-defined>
    <meta:user-defined meta:name="OVERHEIDop.GmbID/DC.identifier">gmb-2022-6529</meta:user-defined>
    <meta:user-defined meta:name="OVERHEIDop.versieInformatie"/>
  </office:meta>
</office:document-meta>
</file>