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malige sacristie klooster tot woonruimte aan Kloosterlaan 24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Kloosterlaan 24 - het aanpassen van de voormalige sacristie klooster tot woonruimte (Handelingen met gevolgen voor beschermde monument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8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malige sacristie klooster tot woonruimte aan Kloosterlaan 24 te St. Agath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89</meta:user-defined>
    <meta:user-defined meta:name="OVERHEIDop.GmbID/DC.identifier">gmb-2022-65289</meta:user-defined>
    <meta:user-defined meta:name="OVERHEIDop.versieInformatie"/>
  </office:meta>
</office:document-meta>
</file>