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ogen van een maaiveld tot peil van het huis aan Odiliadijk 29 te St.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Odiliadijk 29 - het ophogen van een maaiveld tot peil van het huis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8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8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8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hogen van een maaiveld tot peil van het huis aan Odiliadijk 29 te St. Agatha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86</meta:user-defined>
    <meta:user-defined meta:name="OVERHEIDop.GmbID/DC.identifier">gmb-2022-65286</meta:user-defined>
    <meta:user-defined meta:name="OVERHEIDop.versieInformatie"/>
  </office:meta>
</office:document-meta>
</file>