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Familie Döner, Dorpsstraat 541 te Noord-Scha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A.P.V.</text:span>
          </text:p>
            <text:p text:style-name="common-al">Burgemeester van Dijk en Waard maakt bekend dat de volgende vergunning op grond van de Algemene Plaatselijke Verordening 2019(A.P.V.) is verleend:</text:p>
            <text:p text:style-name="common-al">Voor: Familie Döner</text:p>
            <text:p text:style-name="common-al">Locatie: Dorpsstraat 541, 1723 HA Noord-Scharwoude</text:p>
            <text:p text:style-name="common-al">Verzonden op: 8 februari 2022</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9 februari 2022 en bedraagt 6 weken. Voor meer informatie over de procedure kunt u contact opnemen via post@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last-al">Voor de behandeling van een verzoek om voorlopige voorziening moet u een bijdrage betalen, het zogenaamde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528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8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8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meta:user-defined meta:name="DCTERMS.abstract">Betreft: beschikking op aanvraag op locatie Dorpsstraat 541 Noord-Scharwoude</meta:user-defined>
    <dc:language>nl</dc:language>
    <meta:user-defined meta:name="OVERHEIDop.locatietype/OVERHEIDop.gebiedsmarkering">Punt</meta:user-defined>
    <meta:user-defined meta:name="DC.title">Verleende vergunningen A.P.V., Familie Döner, Dorpsstraat 541 te Noord-Scharwoude</meta:user-defined>
    <meta:user-defined meta:name="DCTERMS.W3CDTF/DCTERMS.available">2022-02-15</meta:user-defined>
    <meta:user-defined meta:name="DCTERMS.W3CDTF/OVERHEIDop.jaargang">2022</meta:user-defined>
    <meta:user-defined meta:name="OVERHEIDop.publicationIssue">65281</meta:user-defined>
    <meta:user-defined meta:name="OVERHEIDop.GmbID/DC.identifier">gmb-2022-65281</meta:user-defined>
    <meta:user-defined meta:name="OVERHEIDop.versieInformatie"/>
  </office:meta>
</office:document-meta>
</file>