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vakantieappartementen aan Kuilen 32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Kuilen 32 - het realiseren van vakantieappartementen (handelen in strijd met regels ruimtelijke ordening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vakantieappartementen aan Kuilen 32 te St. Agath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80</meta:user-defined>
    <meta:user-defined meta:name="OVERHEIDop.GmbID/DC.identifier">gmb-2022-65280</meta:user-defined>
    <meta:user-defined meta:name="OVERHEIDop.versieInformatie"/>
  </office:meta>
</office:document-meta>
</file>