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2  REGISTRATIE AANDUIDING POLITIEKE GROEPER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entraal stembureau voor de verkiezing van de leden van de raad van de gemeente Coevorden;</text:p>
            <text:p text:style-name="al"/>
            <text:p text:style-name="al">gelet op artikel G3, lid 5, van de Kieswet;</text:p>
            <text:p text:style-name="al"/>
            <text:p text:style-name="al">dat op maandag 20 december 2021 is besloten de volgende aanduiding van de genoemde politieke groepering te registreren in het register voor de verkiezing van de leden van de raad van de gemeente Coevorden.</text:p>
            <text:p text:style-name="al"/>
            <text:p text:style-name="al">Politieke groepering: Politieke Partij Coevorden</text:p>
            <text:p text:style-name="al"/>
            <text:p text:style-name="al">Aanduiding: PPC</text:p>
            <text:p text:style-name="al"/>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2, onder b, van de Kieswet, uiterlijk op de zesde dag na de dagtekening van deze kennisgeving in tweevoud worden ingediend bij de afdeling bestuursrechtspraak voornoemd, Postbus 20019, 2500 EA 's-Gravenhage.</text:p>
            <text:p text:style-name="al"/>
            <text:p text:style-name="al">Nadere inlichtingen betreffende de registratie worden ter gemeentesecretarie verstrekt door Publieksservice, team burgerzaken, Kasteel 1, 7741 GC Coevorden.</text:p>
          </text:section>
        </text:section>
        <text:section text:name="regeling-sluiting_id1-3-2-3" text:style-name="regeling-sluiting">
          <text:section text:name="ondertekening_id1-3-2-3-1">
            <text:p><text:span text:style-name="functie"/></text:p>
            <text:p><text:span text:style-name="functie">De voorzitter van het centraal stembureau voor verkiezing van de leden van de raad van de gemeente Coevord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R. Berg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52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rtikel G 3, vijfde lid, van de Kieswet]|[1.0:c:BWBR0004627&amp;artikel=G%203&amp;lid=5&amp;g=2022-01-01</meta:user-defined>
    <dc:language>nl</dc:language>
    <meta:user-defined meta:name="OVERHEIDop.locatietype/OVERHEIDop.gebiedsmarkering">Gemeente</meta:user-defined>
    <meta:user-defined meta:name="DC.title">Verkiezing Gemeenteraad 2022  REGISTRATIE AANDUIDING POLITIEKE GROEPERING</meta:user-defined>
    <meta:user-defined meta:name="DCTERMS.W3CDTF/DCTERMS.available">2022-01-06</meta:user-defined>
    <meta:user-defined meta:name="DCTERMS.W3CDTF/OVERHEIDop.jaargang">2022</meta:user-defined>
    <meta:user-defined meta:name="OVERHEIDop.publicationIssue">6528</meta:user-defined>
    <meta:user-defined meta:name="OVERHEIDop.betreftRegeling">CVDR671237_1</meta:user-defined>
    <meta:user-defined meta:name="OVERHEIDop.GmbID/DC.identifier">gmb-2022-6528</meta:user-defined>
    <meta:user-defined meta:name="xs:date/OVERHEIDop.startdatum">2022-01-07</meta:user-defined>
    <meta:user-defined meta:name="OVERHEIDop.versieInformatie"/>
  </office:meta>
</office:document-meta>
</file>