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Kroonse Wa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Café de Boemerang</text:p>
            <text:p text:style-name="common-al">Locatie: Kroonse Wal 2</text:p>
            <text:p text:style-name="common-al">Zaaknummer: 62888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27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Kroonse Wal 2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77</meta:user-defined>
    <meta:user-defined meta:name="OVERHEIDop.GmbID/DC.identifier">gmb-2022-65277</meta:user-defined>
    <meta:user-defined meta:name="OVERHEIDop.versieInformatie"/>
  </office:meta>
</office:document-meta>
</file>