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in gebruik nemen van de agrarische bedrijfswoning als plattelandswoning en de tijdelijke bewoning van de bij de plattelandswoning geplaatste stacaravan aan Radioweg 19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Radioweg 19 - Tijdelijk in gebruik nemen van de agrarische bedrijfswoning als plattelandswoning en de tijdelijke bewoning van de bij de plattelandswoning geplaatste stacaravan (afwijken bestemmingsplan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7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in gebruik nemen van de agrarische bedrijfswoning als plattelandswoning en de tijdelijke bewoning van de bij de plattelandswoning geplaatste stacaravan aan Radioweg 19 te Steven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76</meta:user-defined>
    <meta:user-defined meta:name="OVERHEIDop.GmbID/DC.identifier">gmb-2022-65276</meta:user-defined>
    <meta:user-defined meta:name="OVERHEIDop.versieInformatie"/>
  </office:meta>
</office:document-meta>
</file>