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randweerkazerne aan Breestraat 1D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reestraat 1D - het verbouwen van de brandweerkazerne (bouwen, reclame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7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randweerkazerne aan Breestraat 1D te Sint Anthoni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75</meta:user-defined>
    <meta:user-defined meta:name="OVERHEIDop.GmbID/DC.identifier">gmb-2022-65275</meta:user-defined>
    <meta:user-defined meta:name="OVERHEIDop.versieInformatie"/>
  </office:meta>
</office:document-meta>
</file>