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inrichting aan Zandkant 12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Zandkant 12 - het veranderen van een inrichting (bouwen, verandering milieu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7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7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7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een inrichting aan Zandkant 12 te Sint Anthoni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74</meta:user-defined>
    <meta:user-defined meta:name="OVERHEIDop.GmbID/DC.identifier">gmb-2022-65274</meta:user-defined>
    <meta:user-defined meta:name="OVERHEIDop.versieInformatie"/>
  </office:meta>
</office:document-meta>
</file>