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ardenstal en dagopvang aan Peelkant 44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Peelkant 44 – het bouwen van een paardenstal en dagopvang (bouwen, handelen in strijd met regels ruimtelijke ordening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7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aardenstal en dagopvang aan Peelkant 44 te Sint Anthoni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73</meta:user-defined>
    <meta:user-defined meta:name="OVERHEIDop.GmbID/DC.identifier">gmb-2022-65273</meta:user-defined>
    <meta:user-defined meta:name="OVERHEIDop.versieInformatie"/>
  </office:meta>
</office:document-meta>
</file>