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6679367, oude woning Katwijkerlaan 45 2641PC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31-01-2022 Sloopmelding oude woning Katwijkerlaan 45</text:p>
            <text:p text:style-name="common-al">OLO-nummer: 6679367</text:p>
            <text:p text:style-name="common-al">Locatie: Katwijkerlaan 45 2641PC Pijnacker</text:p>
            <text:p text:style-name="common-al">Datum besluit: 11-02-2022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5272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7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7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12753</meta:user-defined>
    <meta:user-defined meta:name="DCTERMS.abstract">Sloopmelding Katwijkerlaan 45</meta:user-defined>
    <dc:language>nl</dc:language>
    <meta:user-defined meta:name="OVERHEIDop.locatietype/OVERHEIDop.gebiedsmarkering">Punt</meta:user-defined>
    <meta:user-defined meta:name="DC.title">Geaccepteerde sloopmelding ter kennisgeving, 6679367, oude woning Katwijkerlaan 45 2641PC Pijnacker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272</meta:user-defined>
    <meta:user-defined meta:name="OVERHEIDop.GmbID/DC.identifier">gmb-2022-65272</meta:user-defined>
    <meta:user-defined meta:name="OVERHEIDop.versieInformatie"/>
  </office:meta>
</office:document-meta>
</file>