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aan Boxmeerseweg 4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4 - het bouwen van een aanbouw (handelen in strijd met regels ruimtelijke ordening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27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7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Boxmeerseweg 4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70</meta:user-defined>
    <meta:user-defined meta:name="OVERHEIDop.GmbID/DC.identifier">gmb-2022-65270</meta:user-defined>
    <meta:user-defined meta:name="OVERHEIDop.versieInformatie"/>
  </office:meta>
</office:document-meta>
</file>