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ongeveer 30 zonnepanelen aan Grotestraat 112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Grotestraat 112 – het aanleggen van ongeveer 30 zonnepanelen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6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ongeveer 30 zonnepanelen aan Grotestraat 112 te Sam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69</meta:user-defined>
    <meta:user-defined meta:name="OVERHEIDop.GmbID/DC.identifier">gmb-2022-65269</meta:user-defined>
    <meta:user-defined meta:name="OVERHEIDop.versieInformatie"/>
  </office:meta>
</office:document-meta>
</file>