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erlengde Heistraat 5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Verlengde Heistraat 5 - het kappen van een boom (kapp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6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Verlengde Heistraat 5 te Sam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66</meta:user-defined>
    <meta:user-defined meta:name="OVERHEIDop.GmbID/DC.identifier">gmb-2022-65266</meta:user-defined>
    <meta:user-defined meta:name="OVERHEIDop.versieInformatie"/>
  </office:meta>
</office:document-meta>
</file>