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legaliseren van logies in een loods t.b.v. gastarbeiders aan In het Spiek 7 te Rijke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en aangevraagd (regulier)</text:span>
          </text:p>
            <text:p text:style-name="common-al">In de afgelopen periode is de volgende reguliere aanvraag om omgevingsvergunning ingediend:</text:p>
            <text:p text:style-name="common-al">Rijkevoort</text:p>
            <text:list text:style-name="id1-3-2-1-1-4">
              <text:list-item text:style-override="id1-3-2-1-1-4-1">
                <text:number>•</text:number>
                <text:p text:style-name="al">In het Spiek 7 - het legaliseren van logies in een loods t.b.v. gastarbeiders (bouwen, afwijken bestemmingsplan)</text:p>
              </text:list-item>
            </text:list>
            <text:p text:style-name="common-al">
            <text:span text:style-name="nadrukvet">Nadere informatie</text:span>
          </text:p>
            <text:p text:style-name="common-al">Bovenstaande aanvragen hebben betrekking op aanvragen om omgevingsvergunning waarop de reguliere procedure van toepassing is. Voor reguliere aanvragen is de beslistermijn 8 weken of 14 weken als de beslistermijn is verlengd.</text:p>
            <text:p text:style-name="last-al">Reguliere aanvragen omgevingsvergunning liggen niet ter inzage en kunnen niet worden ingezien. U kunt als derde- belanghebbende geen bezwaar maken tegen ingediende aanvragen en (eventuele) verlengingsbesluiten. Dat kan pas nadat er op de aanvragen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65262</text:span><text:line-break/><text:date style:data-style-name="dag" text:fixed="true" text:date-value="2022-02-15"/><text:line-break/><text:date style:data-style-name="jaar" text:fixed="true" text:date-value="2022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5262</text:span><text:date style:data-style-name="nicedate" text:fixed="true" text:date-value="2022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5262</text:span><text:date style:data-style-name="nicedate" text:fixed="true" text:date-value="2022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legaliseren van logies in een loods t.b.v. gastarbeiders aan In het Spiek 7 te Rijkevoort</meta:user-defined>
    <meta:user-defined meta:name="DCTERMS.W3CDTF/DCTERMS.available">2022-02-15</meta:user-defined>
    <meta:user-defined meta:name="DCTERMS.W3CDTF/OVERHEIDop.jaargang">2022</meta:user-defined>
    <meta:user-defined meta:name="OVERHEIDop.publicationIssue">65262</meta:user-defined>
    <meta:user-defined meta:name="OVERHEIDop.GmbID/DC.identifier">gmb-2022-65262</meta:user-defined>
    <meta:user-defined meta:name="OVERHEIDop.versieInformatie"/>
  </office:meta>
</office:document-meta>
</file>