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nderhouden en renoveren van 59 woningen aan Kerkveld 9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Kerkveld 9 - het onderhouden en renoveren van 59 woningen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26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6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6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nderhouden en renoveren van 59 woningen aan Kerkveld 9 te Rijkevoor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60</meta:user-defined>
    <meta:user-defined meta:name="OVERHEIDop.GmbID/DC.identifier">gmb-2022-65260</meta:user-defined>
    <meta:user-defined meta:name="OVERHEIDop.versieInformatie"/>
  </office:meta>
</office:document-meta>
</file>