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duurzamen aan Kapelstraat 13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Kapelstraat 13 - het renoveren en verduurzamen (handelingen met gevolgen voor beschermde monumenten, 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5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5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5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verduurzamen aan Kapelstraat 13 te Rijkevo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57</meta:user-defined>
    <meta:user-defined meta:name="OVERHEIDop.GmbID/DC.identifier">gmb-2022-65257</meta:user-defined>
    <meta:user-defined meta:name="OVERHEIDop.versieInformatie"/>
  </office:meta>
</office:document-meta>
</file>