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ussen Globe en de Australieweg kadastraal bekend als HUL00N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ussen Globe en de Australieweg kadastraal bekend als HUL00N1243</text:span>
          </text:p>
            <text:p text:style-name="common-al">Datum indiening: 11-2-2022</text:p>
            <text:p text:style-name="common-al">Zaakomschrijving: aanleggen van een verbindingsweg met riolering</text:p>
            <text:p text:style-name="common-al">Zaaknummer: 26506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52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064</meta:user-defined>
    <meta:user-defined meta:name="DCTERMS.abstract">aanleggen van een verbindingsweg met riolering</meta:user-defined>
    <dc:language>nl</dc:language>
    <meta:user-defined meta:name="OVERHEIDop.locatietype/OVERHEIDop.gebiedsmarkering">Punt</meta:user-defined>
    <meta:user-defined meta:name="DC.title">Aanvraag Omgevingsvergunning, Hulst, tussen Globe en de Australieweg kadastraal bekend als HUL00N1243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55</meta:user-defined>
    <meta:user-defined meta:name="OVERHEIDop.GmbID/DC.identifier">gmb-2022-65255</meta:user-defined>
    <meta:user-defined meta:name="OVERHEIDop.versieInformatie"/>
  </office:meta>
</office:document-meta>
</file>