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Alcoholwetvergunning en exploitatievergunning, Koningstraat 26A/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Alcoholwetvergunning en Exploitatievergunning</text:p>
            <text:p text:style-name="common-al">Voor: In De Winkel lunch- en brunch</text:p>
            <text:p text:style-name="common-al">Locatie: Koningstraat 26 A/B</text:p>
            <text:p text:style-name="common-al">Dossiernummer: 620750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65252</text:span><text:line-break/><text:date style:data-style-name="dag" text:fixed="true" text:date-value="2022-02-15"/><text:line-break/><text:date style:data-style-name="jaar" text:fixed="true" text:date-value="2022-0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5252</text:span><text:date style:data-style-name="nicedate" text:fixed="true" text:date-value="2022-0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Gemeente Arnhem - besluit Alcoholwetvergunning en exploitatievergunning, Koningstraat 26A/B</meta:user-defined>
    <meta:user-defined meta:name="DCTERMS.W3CDTF/DCTERMS.available">2022-02-15</meta:user-defined>
    <meta:user-defined meta:name="DCTERMS.W3CDTF/OVERHEIDop.jaargang">2022</meta:user-defined>
    <meta:user-defined meta:name="OVERHEIDop.publicationIssue">65252</meta:user-defined>
    <meta:user-defined meta:name="OVERHEIDop.GmbID/DC.identifier">gmb-2022-65252</meta:user-defined>
    <meta:user-defined meta:name="OVERHEIDop.versieInformatie"/>
  </office:meta>
</office:document-meta>
</file>