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plaatsen rolsteiger (kenmerk 808886) Agrippinastraat 34 Voorburg 079-Schilder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1 februari 2022 is een vergunning verleend voor het tijdelijk plaatsen van een rolsteiger ten behoeve van schilderwerkzaamheden van 11 tot 28 februari 2022 of zoveel korter als mogelijk is.</text:p>
            <text:p text:style-name="common-al">
            <text:span text:style-name="nadrukvet">Datum bekendmaking besluit: </text:span>11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24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4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4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 plaatsen rolsteiger (kenmerk 808886) Agrippinastraat 34 Voorburg 079-Schilderwerk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46</meta:user-defined>
    <meta:user-defined meta:name="OVERHEIDop.GmbID/DC.identifier">gmb-2022-65246</meta:user-defined>
    <meta:user-defined meta:name="OVERHEIDop.versieInformatie"/>
  </office:meta>
</office:document-meta>
</file>