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standplaats vast) Snacks &amp; Friet en aanverwante artikelen, parkeerterrein Nieuw Schon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7 t/m vrijdag 11 februari 2022 de volgende vergunning c.q. ontheffing is verleend:</text:p>
            <text:p text:style-name="tussenkopcur">9 februari 2022</text:p>
            <text:p text:style-name="tussenkopcur">Standplaats – vast (b&amp;w)</text:p>
            <text:p text:style-name="last-al">- Fresto Catering = standplaats op parkeerterrein Nieuw Schoneveld in Achterberg, iedere vrijdag van 11.00 uur tot 19.00 uur voor de verkoop van Snacks &amp; Friet en aanverwante artike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524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4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4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Rhenen – vergunning c.q. ontheffing verleend (standplaats vast) Snacks &amp; Friet en aanverwante artikelen, parkeerterrein Nieuw Schonevel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243</meta:user-defined>
    <meta:user-defined meta:name="OVERHEIDop.GmbID/DC.identifier">gmb-2022-65243</meta:user-defined>
    <meta:user-defined meta:name="OVERHEIDop.versieInformatie"/>
  </office:meta>
</office:document-meta>
</file>