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 tijdelijk) PCR in voetgangersgebied Rhenense Hof aan de Plantsoenstraat/Mol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7 t/m vrijdag 11 februari 2022 de volgende vergunningen c.q. ontheffingen zijn verleend:</text:p>
            <text:p text:style-name="tussenkopcur">10 februari 2022</text:p>
            <text:p text:style-name="tussenkopcur">Standplaatsen – tijdelijk (b&amp;w)</text:p>
            <text:p text:style-name="common-al">-  PCR = standplaats ten behoeve van de Gemeenteraadsverkiezingen 2022 op zaterdag 19 februari 2022 van 14.00 uur tot 17.00 uur in het voetgangersgebied Rhenense Hof aan de Plantsoenstraat / Molenstraat in Rhenen (nabij de Jumbo) en op zaterdag 5 maart 2022 van 10.00 uur tot 17.00 uur in het voetgangersgebied Rhenense Hof aan de Plantsoenstraat / Molenstraat in Rhenen (nabij de Jumbo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524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henen – vergunning c.q. ontheffing verleend (standplaats tijdelijk) PCR in voetgangersgebied Rhenense Hof aan de Plantsoenstraat/Molenstraa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240</meta:user-defined>
    <meta:user-defined meta:name="OVERHEIDop.GmbID/DC.identifier">gmb-2022-65240</meta:user-defined>
    <meta:user-defined meta:name="OVERHEIDop.versieInformatie"/>
  </office:meta>
</office:document-meta>
</file>