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/BW parkeerplaats Foarwurk Sieger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anuari 2022 een besluit genomen op de aanvraag met zaaknummer VAB-2021-7009 voor een vergunning APV/BW op de locatie parkeerplaats Foarwurk Siegerswoude. De vergunning is verleend. Het besluit betreft:</text:p>
            <text:p text:style-name="common-al">standplaatsvergunning voor verkoop hamburgers patat enz op de zaterdagen in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5 januari 2021.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, t.a.v. secretaris Bezwarencommissie, Postbus 10.000, 9244 ZP Beetsterzwaag. De termijn voor het indienen van een bezwaar start op 5 januari 2022 en bedraagt 6 weken. 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6524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24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24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ergunning APV/BW parkeerplaats Foarwurk Siegerswoude</meta:user-defined>
    <meta:user-defined meta:name="DCTERMS.W3CDTF/DCTERMS.available">2022-01-06</meta:user-defined>
    <meta:user-defined meta:name="DCTERMS.W3CDTF/OVERHEIDop.jaargang">2022</meta:user-defined>
    <meta:user-defined meta:name="OVERHEIDop.publicationIssue">6524</meta:user-defined>
    <meta:user-defined meta:name="OVERHEIDop.GmbID/DC.identifier">gmb-2022-6524</meta:user-defined>
    <meta:user-defined meta:name="OVERHEIDop.versieInformatie"/>
  </office:meta>
</office:document-meta>
</file>