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Standplaatsvergunning Oliebollenk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standplaatsvergunning</text:p>
            <text:p text:style-name="common-al">De Burgemeester en Wethouders van Den Helder maken bekend, dat zij op 1 februari 2022 de volgende standplaatsvergunning hebben verleend:</text:p>
            <text:p text:style-name="common-al">Voor de verkoop van oliebollen op de kop van het stadspark aan het Julianaplein vanaf 8 oktober t/m 31 december 2022 gedurende de winkelopeningstijden.</text:p>
            <text:p text:style-name="common-al">Zaaknummer: 2022-002669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65236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236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236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Economie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meente Den Helder – Standplaatsvergunning Oliebollenkraam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236</meta:user-defined>
    <meta:user-defined meta:name="OVERHEIDop.GmbID/DC.identifier">gmb-2022-65236</meta:user-defined>
    <meta:user-defined meta:name="OVERHEIDop.versieInformatie"/>
  </office:meta>
</office:document-meta>
</file>