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Goor, [GOO00A04030]Straatnaam Goor A 4030 , zaaknummer 0000221522, het aanleggen van een uitrit, datum besluit 11-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52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21522</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Deldensestraat Goor, [GOO00A04030]Straatnaam Goor A 4030 , zaaknummer 0000221522, het aanleggen van een uitrit, datum besluit 11-02-2022.</meta:user-defined>
    <meta:user-defined meta:name="DCTERMS.W3CDTF/DCTERMS.available">2022-02-15</meta:user-defined>
    <meta:user-defined meta:name="DCTERMS.W3CDTF/OVERHEIDop.jaargang">2022</meta:user-defined>
    <meta:user-defined meta:name="OVERHEIDop.publicationIssue">65234</meta:user-defined>
    <meta:user-defined meta:name="OVERHEIDop.GmbID/DC.identifier">gmb-2022-65234</meta:user-defined>
    <meta:user-defined meta:name="OVERHEIDop.versieInformatie"/>
  </office:meta>
</office:document-meta>
</file>