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 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toilet en bouwafvalcontainer</text:p>
            <text:p text:style-name="common-al">Locatie: Graaf Lodewijkstraat 86</text:p>
            <text:p text:style-name="common-al">Datum: 21 februari 2022 tot en met 25 maart 2022</text:p>
            <text:p text:style-name="common-al">Dossiernummer: 6396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toilet en bouwafvalcontain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29</meta:user-defined>
    <meta:user-defined meta:name="OVERHEIDop.GmbID/DC.identifier">gmb-2022-65229</meta:user-defined>
    <meta:user-defined meta:name="OVERHEIDop.versieInformatie"/>
  </office:meta>
</office:document-meta>
</file>