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MELDING BESLUIT LOZEN BUITEN INRICHTINGEN – PERCELEN I 4291 EN L1087 T.H.V. VAN VOORST TOT VOORSTSTRAAT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ught maken bekend, dat de volgende melding(en) als bedoeld in artikel 8.40 van de Wet milieubeheer is ingekomen:</text:p>
            <text:p text:style-name="common-al">-op 7 januari 2022 ingekomen melding op grond van het Besluit algemene regels inrichtingen milieubeheer (activiteitenbesluit), voor lozing bronneringswater op riool, MA20220001, op percelen I4291 en L1087 t.h.v. Van Voorst tot Voorststraat te Vught.</text:p>
            <text:p text:style-name="common-al">De melding is geaccepteerd op 10 februari 2022.</text:p>
            <text:p text:style-name="common-al"/>
            <text:p text:style-name="common-al">PROCEDURE</text:p>
            <text:p text:style-name="common-al">Hierop is de procedure 1b van toepassing (zie procedurekader).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6522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2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2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VUGHT - MELDING BESLUIT LOZEN BUITEN INRICHTINGEN – PERCELEN I 4291 EN L1087 T.H.V. VAN VOORST TOT VOORSTSTRAAT VUGHT</meta:user-defined>
    <meta:user-defined meta:name="DCTERMS.W3CDTF/DCTERMS.available">2022-02-16</meta:user-defined>
    <meta:user-defined meta:name="DCTERMS.W3CDTF/OVERHEIDop.jaargang">2022</meta:user-defined>
    <meta:user-defined meta:name="OVERHEIDop.publicationIssue">65227</meta:user-defined>
    <meta:user-defined meta:name="OVERHEIDop.GmbID/DC.identifier">gmb-2022-65227</meta:user-defined>
    <meta:user-defined meta:name="OVERHEIDop.versieInformatie"/>
  </office:meta>
</office:document-meta>
</file>