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Patronaat Zeeland; het bouwen van een complex van 12 appartementen.</text:p>
            <text:p text:style-name="common-al">De gemeente heeft besloten om de termijn voor de aanvraag omgevingsvergunning met dossiernummer Z2022-000387 te verlengen met een periode van maximaal 6 weken.</text:p>
            <text:p text:style-name="common-al">Het verlengingsbesluit is verzonden op 11 februari 2022. </text:p>
            <text:p text:style-name="common-al">De zaak betreft: het bouwen van een complex van 12 appartementen. </text:p>
            <text:p text:style-name="common-al">Adres: Patronaat ongenummerd in Zeeland. </text:p>
            <text:p text:style-name="common-al">Soort aanvraag: Bouw. 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522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87</meta:user-defined>
    <meta:user-defined meta:name="DCTERMS.abstract">bouwen van een complex van 12 appartement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26</meta:user-defined>
    <meta:user-defined meta:name="OVERHEIDop.GmbID/DC.identifier">gmb-2022-65226</meta:user-defined>
    <meta:user-defined meta:name="OVERHEIDop.versieInformatie"/>
  </office:meta>
</office:document-meta>
</file>