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weg 8 (nabij) te Zevenaar het verplaatsen van e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een besluit genomen op de aanvraag met zaaknummer HZ_WABO-2022-0021 voor een omgevingsvergunning op locatie Kerkweg 8 (nabij)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522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erkweg 8 (nabij) te Zevenaar het verplaatsen van een haa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25</meta:user-defined>
    <meta:user-defined meta:name="OVERHEIDop.GmbID/DC.identifier">gmb-2022-65225</meta:user-defined>
    <meta:user-defined meta:name="OVERHEIDop.versieInformatie"/>
  </office:meta>
</office:document-meta>
</file>