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istro bij tante 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nieuwe exploitatievergunning voor bedrijf Bistro bij tante Nel, Willemsoord 43a, Den Helder</text:p>
            <text:p text:style-name="common-al">Terras: ja</text:p>
            <text:p text:style-name="common-al">Ontvangen op: 14-01-2021</text:p>
            <text:p text:style-name="common-al">Zaaknummer: 2022-002697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52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horecabedrijf Bistro bij tante N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15</meta:user-defined>
    <meta:user-defined meta:name="OVERHEIDop.GmbID/DC.identifier">gmb-2022-65215</meta:user-defined>
    <meta:user-defined meta:name="OVERHEIDop.versieInformatie"/>
  </office:meta>
</office:document-meta>
</file>