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alleren van een gesloten bodemenergiesysteem met een bodemzijdig vermogen van 82 kW, voor het duurzaam koelen en verwarmen van het appartementencomplex Zuidzicht gelegen aan Kooimeerlaan 17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een omgevingsvergunning beperkte milieutoets (OBM) hebben verleend. De OBM is ingediend voor het installeren van een gesloten bodemenergiesysteem met een bodemzijdig vermogen van 82 kW, voor het duurzaam koelen en verwarmen van het appartementencomplex Zuidzicht gelegen aan Kooimeerlaan 17 in Alkmaar. </text:p>
            <text:p text:style-name="common-al">Zaaknummer: OD.357208</text:p>
            <text:p text:style-name="common-al">Datum verzending besluit: 8 februari 2022</text:p>
            <text:p text:style-name="common-al">
            <text:span text:style-name="nadrukvet">Rechtsbescherming </text:span>
          </text:p>
            <text:p text:style-name="common-al">Belanghebbenden die het niet eens zijn met dit besluit, kunnen binnen 6 weken, gerekend vanaf de dag na datum van verzending van dit besluit, een bezwaarschrift indienen bij de gemeente Alkmaar, het college van burgemeester en wethouders, Afdeling Bezwaar en Beroep, Postbus 53, 1800 BC, Alkmaar. </text:p>
            <text:p text:style-name="common-al">Het bezwaarschrift moet in ieder geval het volgende bevatten:</text:p>
            <text:list text:style-name="id1-3-2-1-1-7">
              <text:list-item text:style-override="id1-3-2-1-1-7-1">
                <text:number>•</text:number>
                <text:p text:style-name="al"> uw naam, adres, postcode en woonplaats;</text:p>
              </text:list-item>
              <text:list-item text:style-override="id1-3-2-1-1-7-2">
                <text:number>•</text:number>
                <text:p text:style-name="al"> de datum;</text:p>
              </text:list-item>
              <text:list-item text:style-override="id1-3-2-1-1-7-3">
                <text:number>•</text:number>
                <text:p text:style-name="al"> over welke beschikking het gaat (u kunt het beste een kopie van dit besluit bijsluiten);</text:p>
              </text:list-item>
              <text:list-item text:style-override="id1-3-2-1-1-7-4">
                <text:number>•</text:number>
                <text:p text:style-name="al"> de redenen waarom u het niet eens bent met het besluit;</text:p>
              </text:list-item>
              <text:list-item text:style-override="id1-3-2-1-1-7-5">
                <text:number>•</text:number>
                <text:p text:style-name="al"> uw handtekening.</text:p>
              </text:list-item>
            </text:list>
            <text:p text:style-name="common-al">U kunt ook online uw bezwaarschrift indienen via https://www.alkmaar.nl/direct-regelen/ondernemen/bezwaar-en-beroep. Daarvoor moet u wel beschikken over een elektronische handtekening.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Voor meer informatie verwijzen wij naar www.rechtspraak.nl. Voor de behandeling van het verzoek wordt griffierecht geheven. </text:p>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3572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57208</meta:user-defined>
    <dc:language>nl</dc:language>
    <meta:user-defined meta:name="OVERHEIDop.locatietype/OVERHEIDop.gebiedsmarkering">Adres</meta:user-defined>
    <meta:user-defined meta:name="DC.title">Toestemming voor het installeren van een gesloten bodemenergiesysteem met een bodemzijdig vermogen van 82 kW, voor het duurzaam koelen en verwarmen van het appartementencomplex Zuidzicht gelegen aan Kooimeerlaan 17 te Alkmaar</meta:user-defined>
    <meta:user-defined meta:name="DCTERMS.W3CDTF/DCTERMS.available">2022-02-16</meta:user-defined>
    <meta:user-defined meta:name="DCTERMS.W3CDTF/OVERHEIDop.jaargang">2022</meta:user-defined>
    <meta:user-defined meta:name="OVERHEIDop.publicationIssue">65213</meta:user-defined>
    <meta:user-defined meta:name="OVERHEIDop.GmbID/DC.identifier">gmb-2022-65213</meta:user-defined>
    <meta:user-defined meta:name="OVERHEIDop.versieInformatie"/>
  </office:meta>
</office:document-meta>
</file>