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aantal kunststofspuitmachines van 2 naar 4 aan Nijverheid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het aantal kunststofspuitmachines van 2 naar 4 op het perceel Nijverheidstraat 2, 7581 P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2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het aantal kunststofspuitmachines van 2 naar 4 aan Nijverheidstraat 2 te Loss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210</meta:user-defined>
    <meta:user-defined meta:name="OVERHEIDop.GmbID/DC.identifier">gmb-2022-65210</meta:user-defined>
    <meta:user-defined meta:name="OVERHEIDop.versieInformatie"/>
  </office:meta>
</office:document-meta>
</file>