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fas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fastfood</text:p>
            <text:p text:style-name="common-al">Locatie: Geitenkamp 15</text:p>
            <text:p text:style-name="common-al">Datum: vrijdag i.v.m. zaterdag 9 oktober 2021 t/m 9 oktober 2024</text:p>
            <text:p text:style-name="common-al">Dossiernummer: 59990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standplaatsvergunning, verkoop fastfoo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07</meta:user-defined>
    <meta:user-defined meta:name="OVERHEIDop.GmbID/DC.identifier">gmb-2022-65207</meta:user-defined>
    <meta:user-defined meta:name="OVERHEIDop.versieInformatie"/>
  </office:meta>
</office:document-meta>
</file>