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pand naar lunchroom, het aanbrengen van reclame en het wijzigen van de gevel aan Kerkstraat 14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6 februar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Wijzigen van een pand naar lunchroom, het aanbrengen van reclame en het wijzigen van de gevel op het perceel Kerkstraat 14, 7581 AB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520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0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0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wijzigen van een pand naar lunchroom, het aanbrengen van reclame en het wijzigen van de gevel aan Kerkstraat 14 te Losse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5205</meta:user-defined>
    <meta:user-defined meta:name="OVERHEIDop.GmbID/DC.identifier">gmb-2022-65205</meta:user-defined>
    <meta:user-defined meta:name="OVERHEIDop.versieInformatie"/>
  </office:meta>
</office:document-meta>
</file>