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magazijn met laadkuil en overslagruimte aan Hoofdstraat  275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6 februari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magazijn met laadkuil en overslagruimte op het perceel Hoofdstraat  275, 7586 BS Overdinkel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6520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20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20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magazijn met laadkuil en overslagruimte aan Hoofdstraat  275 te Overdinkel</meta:user-defined>
    <meta:user-defined meta:name="DCTERMS.W3CDTF/DCTERMS.available">2022-02-16</meta:user-defined>
    <meta:user-defined meta:name="DCTERMS.W3CDTF/OVERHEIDop.jaargang">2022</meta:user-defined>
    <meta:user-defined meta:name="OVERHEIDop.publicationIssue">65204</meta:user-defined>
    <meta:user-defined meta:name="OVERHEIDop.GmbID/DC.identifier">gmb-2022-65204</meta:user-defined>
    <meta:user-defined meta:name="OVERHEIDop.versieInformatie"/>
  </office:meta>
</office:document-meta>
</file>