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NIEUWE HEIKAN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Nieuwe Heikantstraat 1 Vught, bouwen garage op het achtererfgebied, OV20221051.</text:p>
            <text:p text:style-name="tussenkopcur">De brief is verzonden op 10 februari 2022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2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NIEUWE HEIKANTSTRAAT 1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03</meta:user-defined>
    <meta:user-defined meta:name="OVERHEIDop.GmbID/DC.identifier">gmb-2022-65203</meta:user-defined>
    <meta:user-defined meta:name="OVERHEIDop.versieInformatie"/>
  </office:meta>
</office:document-meta>
</file>